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4000002A62EA9192452EA24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1" svg:width="25.507cm" svg:height="17.94cm" svg:x="0cm" svg:y="0cm"><draw:image xlink:href="Pictures/10000000000003C4000002A62EA9192452EA24E6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2:26:27.172000000</meta:creation-date>
    <dc:date>2017-11-27T12:29:20.891000000</dc:date>
    <meta:editing-duration>PT2M5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3.0.3$Windows_x86 LibreOffice_project/7074905676c47b82bbcfbea1aeefc84afe1c50e1</meta:generator>
  </office:meta>
</office:document-meta>
</file>